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5  garageboxen, 5-Mei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5-Meistraat, Zoetermeer, het plaatsen van 5  garageboxen, WB20160462 (ontvangen d.d. 29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7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7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7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5  garageboxen, 5-Mei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71</meta:user-defined>
    <meta:user-defined meta:name="OVERHEIDop.GmbID/DC.identifier">gmb-2016-107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5 Mei-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73 451865</meta:user-defined>
    <meta:user-defined meta:name="OVERHEIDop.versieInformatie"/>
  </office:meta>
</office:document-meta>
</file>