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Vissendreef ter hoogte van huisnummers 157, 155 en 1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ssendreef ter hoogte van huisnummers 157, 155 en 153 , Zoetermeer, het kappen van 3 bomen,  WB20160441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6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Vissendreef ter hoogte van huisnummers 157, 155 en 15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69</meta:user-defined>
    <meta:user-defined meta:name="OVERHEIDop.GmbID/DC.identifier">gmb-2016-107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J 157</meta:user-defined>
    <meta:user-defined meta:name="OVERHEIDop.woonplaats">Zoetermeer</meta:user-defined>
    <meta:user-defined meta:name="OVERHEIDop.straatnaam">Visse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21 453205</meta:user-defined>
    <meta:user-defined meta:name="OVERHEIDop.versieInformatie"/>
  </office:meta>
</office:document-meta>
</file>