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der Veenlaan 1,3,5,7,9 en 1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der Veenlaan 1,3,5,7,9 en 11, 1261 WW, het      oprichten van 6 woningen, ingekomen 20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0796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6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6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der Veenlaan 1,3,5,7,9 en 1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7967</meta:user-defined>
    <meta:user-defined meta:name="OVERHEIDop.GmbID/DC.identifier">gmb-2016-107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W</meta:user-defined>
    <meta:user-defined meta:name="OVERHEIDop.woonplaats">Blaricum</meta:user-defined>
    <meta:user-defined meta:name="OVERHEIDop.straatnaam">Van der Ve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601 477973</meta:user-defined>
    <meta:user-defined meta:name="OVERHEIDop.versieInformatie"/>
  </office:meta>
</office:document-meta>
</file>