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64 B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Nieuwe 's-Gravelandseweg 64 B, 1406 NH Bussum</text:p>
            <text:p text:style-name="common-al">Plaatsen dakkapel zij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5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64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59</meta:user-defined>
    <meta:user-defined meta:name="OVERHEIDop.GmbID/DC.identifier">gmb-2016-107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H 64b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56 475612</meta:user-defined>
    <meta:user-defined meta:name="OVERHEIDop.versieInformatie"/>
  </office:meta>
</office:document-meta>
</file>