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van der Lecklaan 9, 1261 ZT, het oprichten      van een vrijstaande woning, ingekomen           27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5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t van der Leck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57</meta:user-defined>
    <meta:user-defined meta:name="OVERHEIDop.GmbID/DC.identifier">gmb-2016-107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137</meta:user-defined>
    <meta:user-defined meta:name="OVERHEIDop.versieInformatie"/>
  </office:meta>
</office:document-meta>
</file>