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Velddreef/hoek Weidedreef voor huisnummers 259/3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elddreef/hoek Weidedreef voor huisnummers 259/317, Zoetermeer, het kappen van 1 boom, WB20160439 (ontvangen d.d. 25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5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5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5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Velddreef/hoek Weidedreef voor huisnummers 259/31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56</meta:user-defined>
    <meta:user-defined meta:name="OVERHEIDop.GmbID/DC.identifier">gmb-2016-1079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G 273</meta:user-defined>
    <meta:user-defined meta:name="OVERHEIDop.woonplaats">Zoetermeer</meta:user-defined>
    <meta:user-defined meta:name="OVERHEIDop.straatnaam">Veld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92 453845</meta:user-defined>
    <meta:user-defined meta:name="OVERHEIDop.versieInformatie"/>
  </office:meta>
</office:document-meta>
</file>