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elddreef ter hoogte van huisnummers 283/28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elddreef ter hoogte van huisnummers 283/285, Zoetermeer, het kappen van 1 boom, WB20160440 (ontvangen d.d. 2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5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elddreef ter hoogte van huisnummers 283/28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54</meta:user-defined>
    <meta:user-defined meta:name="OVERHEIDop.GmbID/DC.identifier">gmb-2016-107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H 283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43 453875</meta:user-defined>
    <meta:user-defined meta:name="OVERHEIDop.versieInformatie"/>
  </office:meta>
</office:document-meta>
</file>