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lkweg 6/ Vliegweg 9a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lkweg 6/Vliegweg 9a, 1261 GK, het aanleggen      van de tuin, ingekomen 22 jul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07951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5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951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lkweg 6/ Vliegweg 9a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7951</meta:user-defined>
    <meta:user-defined meta:name="OVERHEIDop.GmbID/DC.identifier">gmb-2016-1079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GK 7</meta:user-defined>
    <meta:user-defined meta:name="OVERHEIDop.woonplaats">Blaricum</meta:user-defined>
    <meta:user-defined meta:name="OVERHEIDop.straatnaam">Vlieg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957 475664</meta:user-defined>
    <meta:user-defined meta:name="OVERHEIDop.versieInformatie"/>
  </office:meta>
</office:document-meta>
</file>