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portacabins (tijdelijk), Van Doornenplantsoen 11, 2722 Z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Doornenplantsoen 11, 2722 ZA Zoetermeer, het plaatsen van portacabins (tijdelijk), WB20160458 (ontvangen d.d. 27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5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portacabins (tijdelijk), Van Doornenplantsoen 11, 2722 Z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50</meta:user-defined>
    <meta:user-defined meta:name="OVERHEIDop.GmbID/DC.identifier">gmb-2016-107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ZA 11</meta:user-defined>
    <meta:user-defined meta:name="OVERHEIDop.woonplaats">Zoetermeer</meta:user-defined>
    <meta:user-defined meta:name="OVERHEIDop.straatnaam">Van Doornenplantso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336 452919</meta:user-defined>
    <meta:user-defined meta:name="OVERHEIDop.versieInformatie"/>
  </office:meta>
</office:document-meta>
</file>