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enregenstraat 1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Goudenregenstraat 15, 1402 ET Bussum </text:p>
            <text:p text:style-name="common-al">Oprichten dakopbouw dakvlak achtergevel en plaatsen dakkapel dakvlak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4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enregenstraat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47</meta:user-defined>
    <meta:user-defined meta:name="OVERHEIDop.GmbID/DC.identifier">gmb-2016-107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ET 15</meta:user-defined>
    <meta:user-defined meta:name="OVERHEIDop.woonplaats">Bussum</meta:user-defined>
    <meta:user-defined meta:name="OVERHEIDop.straatnaam">Goudenreg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239 476104</meta:user-defined>
    <meta:user-defined meta:name="OVERHEIDop.versieInformatie"/>
  </office:meta>
</office:document-meta>
</file>