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brengen van een rookgasafvoer, Turfberg 44, 2716 L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Turfberg 44, 2716 LV Zoetermeer, het aanbrengen van een rookgasafvoer, WB20160459 (ontvangen d.d. 27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7945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45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45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een rookgasafvoer, Turfberg 44, 2716 L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945</meta:user-defined>
    <meta:user-defined meta:name="OVERHEIDop.GmbID/DC.identifier">gmb-2016-107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LV 44</meta:user-defined>
    <meta:user-defined meta:name="OVERHEIDop.woonplaats">Zoetermeer</meta:user-defined>
    <meta:user-defined meta:name="OVERHEIDop.straatnaam">Turfber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1266 452625</meta:user-defined>
    <meta:user-defined meta:name="OVERHEIDop.versieInformatie"/>
  </office:meta>
</office:document-meta>
</file>