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6 bomen, Tuindreef 78, 84, 86, 89, 90 en 9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uindreef 78, 84, 86, 89, 90 en 96, Zoetermeer, het kappen van 6 bomen, WB20160436 (ontvangen d.d. 25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7944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4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4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6 bomen, Tuindreef 78, 84, 86, 89, 90 en 9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44</meta:user-defined>
    <meta:user-defined meta:name="OVERHEIDop.GmbID/DC.identifier">gmb-2016-1079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PV 78</meta:user-defined>
    <meta:user-defined meta:name="OVERHEIDop.woonplaats">Zoetermeer</meta:user-defined>
    <meta:user-defined meta:name="OVERHEIDop.straatnaam">Tuin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256 453361</meta:user-defined>
    <meta:user-defined meta:name="OVERHEIDop.versieInformatie"/>
  </office:meta>
</office:document-meta>
</file>