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Tuindreef tussen Stokroostuin en Zonnebloem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uindreef tussen Stokroostuin en Zonnebloemtuin, Zoetermeer, het kappen van 4 bomen,  WB20160442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4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Tuindreef tussen Stokroostuin en Zonnebloemtu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42</meta:user-defined>
    <meta:user-defined meta:name="OVERHEIDop.GmbID/DC.identifier">gmb-2016-107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R 39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18 453436</meta:user-defined>
    <meta:user-defined meta:name="OVERHEIDop.versieInformatie"/>
  </office:meta>
</office:document-meta>
</file>