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Naritaweg 1, 1437 EL  ROZENBURG NH,  Expeditors International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last-al">De melding betreft het het veranderen van de locatie van gevaarlijke stof opsl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794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4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informatie - meldingen, Naritaweg 1, 1437 EL  ROZENBURG NH,  Expeditors International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41</meta:user-defined>
    <meta:user-defined meta:name="OVERHEIDop.GmbID/DC.identifier">gmb-2016-107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7EL 1</meta:user-defined>
    <meta:user-defined meta:name="OVERHEIDop.woonplaats">Rozenburg</meta:user-defined>
    <meta:user-defined meta:name="OVERHEIDop.straatnaam">Narita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0971 476406</meta:user-defined>
    <meta:user-defined meta:name="OVERHEIDop.versieInformatie"/>
  </office:meta>
</office:document-meta>
</file>