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s'Jacoblaan 60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Burgemeester s'Jacoblaan 60 , 1401 BS Bussum</text:p>
            <text:p text:style-name="common-al">Kappen 22 coniferen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3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s'Jacoblaan 6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39</meta:user-defined>
    <meta:user-defined meta:name="OVERHEIDop.GmbID/DC.identifier">gmb-2016-107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S 60</meta:user-defined>
    <meta:user-defined meta:name="OVERHEIDop.woonplaats">Bussum</meta:user-defined>
    <meta:user-defined meta:name="OVERHEIDop.straatnaam">Burgemeester S'Jacob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095 476732</meta:user-defined>
    <meta:user-defined meta:name="OVERHEIDop.versieInformatie"/>
  </office:meta>
</office:document-meta>
</file>