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uindreef ter hoogte van huisnummers 42/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ter hoogte van huisnummers 42/44, Zoetermeer, het kappen van 1 boom, WB20160448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3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uindreef ter hoogte van huisnummers 42/4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7</meta:user-defined>
    <meta:user-defined meta:name="OVERHEIDop.GmbID/DC.identifier">gmb-2016-107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T 42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96 453469</meta:user-defined>
    <meta:user-defined meta:name="OVERHEIDop.versieInformatie"/>
  </office:meta>
</office:document-meta>
</file>