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ulus Potterlaan 8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Paulus Potterlaan 8, 1412 HX Naarden</text:p>
            <text:p text:style-name="common-al">Plaatsen dakkapel voor- en zij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793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3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3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ulus Potterlaan 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36</meta:user-defined>
    <meta:user-defined meta:name="OVERHEIDop.GmbID/DC.identifier">gmb-2016-107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HX 8</meta:user-defined>
    <meta:user-defined meta:name="OVERHEIDop.woonplaats">Naarden</meta:user-defined>
    <meta:user-defined meta:name="OVERHEIDop.straatnaam">Paulus Pott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79 477205</meta:user-defined>
    <meta:user-defined meta:name="OVERHEIDop.versieInformatie"/>
  </office:meta>
</office:document-meta>
</file>