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uindreef ter hoogte van huisnummers 18-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indreef ter hoogte van huisnummers 18-46, Zoetermeer, het kappen van 1 boom, WB20160443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3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Tuindreef ter hoogte van huisnummers 18-4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35</meta:user-defined>
    <meta:user-defined meta:name="OVERHEIDop.GmbID/DC.identifier">gmb-2016-107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R 39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18 453436</meta:user-defined>
    <meta:user-defined meta:name="OVERHEIDop.versieInformatie"/>
  </office:meta>
</office:document-meta>
</file>