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Tuindreef ter hoogte van huisnummers 17-39, 18-46 en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indreef ter hoogte van huisnummers 17-39, 18-46 en 28, Zoetermeer, het kappen van 3 bomen,  WB20160446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3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Tuindreef ter hoogte van huisnummers 17-39, 18-46 en 2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4</meta:user-defined>
    <meta:user-defined meta:name="OVERHEIDop.GmbID/DC.identifier">gmb-2016-1079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R 17</meta:user-defined>
    <meta:user-defined meta:name="OVERHEIDop.woonplaats">Zoetermeer</meta:user-defined>
    <meta:user-defined meta:name="OVERHEIDop.straatnaam">Tuin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083 453538</meta:user-defined>
    <meta:user-defined meta:name="OVERHEIDop.versieInformatie"/>
  </office:meta>
</office:document-meta>
</file>