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Staalblauw 25, 2718 K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alblauw 25, 2718 KP Zoetermeer, het plaatsen van een dakopbouw, WB20160460 (ontvangen d.d. 27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3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taalblauw 25, 2718 K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30</meta:user-defined>
    <meta:user-defined meta:name="OVERHEIDop.GmbID/DC.identifier">gmb-2016-107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KP 25</meta:user-defined>
    <meta:user-defined meta:name="OVERHEIDop.woonplaats">Zoetermeer</meta:user-defined>
    <meta:user-defined meta:name="OVERHEIDop.straatnaam">Staalbla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42 450049</meta:user-defined>
    <meta:user-defined meta:name="OVERHEIDop.versieInformatie"/>
  </office:meta>
</office:document-meta>
</file>