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Slootdreef voor huisnummer 25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lootdreef voor huisnummer 251, Zoetermeer, het kappen van 1 boom, WB20160445 (ontvangen d.d. 25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7927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2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2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Slootdreef voor huisnummer 25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27</meta:user-defined>
    <meta:user-defined meta:name="OVERHEIDop.GmbID/DC.identifier">gmb-2016-1079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AJ 251</meta:user-defined>
    <meta:user-defined meta:name="OVERHEIDop.woonplaats">Zoetermeer</meta:user-defined>
    <meta:user-defined meta:name="OVERHEIDop.straatnaam">Sloot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097 453122</meta:user-defined>
    <meta:user-defined meta:name="OVERHEIDop.versieInformatie"/>
  </office:meta>
</office:document-meta>
</file>