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 en aanleggen van een uitrit, Robijn 1, 2719 S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obijn 1, 2719 SJ Zoetermeer, bouwen van een garage en aanleggen van een uitrit, WB20160455 (ontvangen d.d. 26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2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 en aanleggen van een uitrit, Robijn 1, 2719 S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25</meta:user-defined>
    <meta:user-defined meta:name="OVERHEIDop.GmbID/DC.identifier">gmb-2016-107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SJ 1</meta:user-defined>
    <meta:user-defined meta:name="OVERHEIDop.woonplaats">Zoetermeer</meta:user-defined>
    <meta:user-defined meta:name="OVERHEIDop.straatnaam">Robij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78 450237</meta:user-defined>
    <meta:user-defined meta:name="OVERHEIDop.versieInformatie"/>
  </office:meta>
</office:document-meta>
</file>