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Exploitatievergunning KvK 09129579  t PLeintje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Exploitatievergunning KvK 09129579  t PLeintje PLein 1944 (PLein 1944)</text:p>
            <text:p text:style-name="common-al">
            <text:span text:style-name="nadrukvet">Activiteiten: </text:span>Overig; Horeca; </text:p>
            <text:p text:style-name="common-al">
            <text:span text:style-name="nadrukvet">Zaaknummer: </text:span>Z16.0207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6-2016</text:p>
            <text:p text:style-name="common-al">
            <text:span text:style-name="nadrukvet">Definitieve beschikking verzonden: </text:span>28-07-2016</text:p>
            <text:p text:style-name="common-al">
            <text:span text:style-name="nadrukvet">Einddatum bezwaartermijn: </text:span>08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16 tot en met 8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DDF7B5-3E7C-433A-B780-97D1B819FDB0" xlink:type="simple">http://www.nijmegen.nl/vergunningpagina/?guid=2ADDF7B5-3E7C-433A-B780-97D1B819FD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792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Exploitatievergunning KvK 09129579  t PLeintje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23</meta:user-defined>
    <meta:user-defined meta:name="OVERHEIDop.GmbID/DC.identifier">gmb-2016-10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G 128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1.39 428716.35</meta:user-defined>
    <meta:user-defined meta:name="OVERHEIDop.versieInformatie"/>
  </office:meta>
</office:document-meta>
</file>