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45: Aanvraag DHW vergunning  Molenweg 14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6</text:p>
            <text:p text:style-name="common-al">
            <text:span text:style-name="nadrukvet">Omschrijving: </text:span>Aanvraag DHW vergunning  Molenweg 145 (Molenweg 145)</text:p>
            <text:p text:style-name="common-al">
            <text:span text:style-name="nadrukvet">Activiteiten: </text:span>Horeca; Overig; Kansspelen; </text:p>
            <text:p text:style-name="common-al">
            <text:span text:style-name="nadrukvet">Zaaknummer: </text:span>Z16.0212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6</text:p>
            <text:p text:style-name="common-al">
            <text:span text:style-name="nadrukvet">Definitieve beschikking verzonden: </text:span>29-07-2016</text:p>
            <text:p text:style-name="common-al">
            <text:span text:style-name="nadrukvet">Einddatum bezwaartermijn: </text:span>09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16 tot en met 9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DA647B5-E113-4D3D-A51D-A358BCC8A8B0" xlink:type="simple">http://www.nijmegen.nl/vergunningpagina/?guid=9DA647B5-E113-4D3D-A51D-A358BCC8A8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792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45: Aanvraag DHW vergunning  Molenweg 14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22</meta:user-defined>
    <meta:user-defined meta:name="OVERHEIDop.GmbID/DC.identifier">gmb-2016-107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VH 16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890.48 427861.56</meta:user-defined>
    <meta:user-defined meta:name="OVERHEIDop.versieInformatie"/>
  </office:meta>
</office:document-meta>
</file>