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Aanvraag tijdelijk standplaatsvergunning Sampling actie Aquafresh  Molenstraat 11 aug en 29 sept 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16</text:p>
            <text:p text:style-name="common-al">
            <text:span text:style-name="nadrukvet">Omschrijving: </text:span>Aanvraag tijdelijk standplaatsvergunning Sampling actie Aquafresh  Molenstraat 11 aug en 29 sept 20 (Molen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267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7-2016</text:p>
            <text:p text:style-name="common-al">
            <text:span text:style-name="nadrukvet">Definitieve beschikking verzonden: </text:span>01-08-2016</text:p>
            <text:p text:style-name="common-al">
            <text:span text:style-name="nadrukvet">Einddatum bezwaartermijn: </text:span>12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ugustus 2016 tot en met 12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389C3EB-1FC0-4FE5-8F2E-9DBB3DA521EF" xlink:type="simple">http://www.nijmegen.nl/vergunningpagina/?guid=9389C3EB-1FC0-4FE5-8F2E-9DBB3DA521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7921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2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2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Aanvraag tijdelijk standplaatsvergunning Sampling actie Aquafresh  Molenstraat 11 aug en 29 sept 20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21</meta:user-defined>
    <meta:user-defined meta:name="OVERHEIDop.GmbID/DC.identifier">gmb-2016-107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HB 8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02.45 428457.64</meta:user-defined>
    <meta:user-defined meta:name="OVERHEIDop.versieInformatie"/>
  </office:meta>
</office:document-meta>
</file>