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Molenstraat: Aanvraag standplaatsvergunning Fanta Orange 18en19 augustus 2016 Broerstraat/Mol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16</text:p>
            <text:p text:style-name="common-al">
            <text:span text:style-name="nadrukvet">Omschrijving: </text:span>Aanvraag standplaatsvergunning Fanta Orange 18en19 augustus 2016 Broerstraat/Molenstraat (Broerstraat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270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7-2016</text:p>
            <text:p text:style-name="common-al">
            <text:span text:style-name="nadrukvet">Definitieve beschikking verzonden: </text:span>01-08-2016</text:p>
            <text:p text:style-name="common-al">
            <text:span text:style-name="nadrukvet">Einddatum bezwaartermijn: </text:span>12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16 tot en met 12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F351284-9D3E-4581-BEA1-1D08ABCC9347" xlink:type="simple">http://www.nijmegen.nl/vergunningpagina/?guid=FF351284-9D3E-4581-BEA1-1D08ABCC93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792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2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Molenstraat: Aanvraag standplaatsvergunning Fanta Orange 18en19 augustus 2016 Broerstraat/Mol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20</meta:user-defined>
    <meta:user-defined meta:name="OVERHEIDop.GmbID/DC.identifier">gmb-2016-107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8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21.11 428631.62</meta:user-defined>
    <meta:user-defined meta:name="OVERHEIDop.versieInformatie"/>
  </office:meta>
</office:document-meta>
</file>