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Molenstraat: Aanvraag standplaatsvergunning Maoam 31-07-2016 Broerstraatmole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6</text:p>
            <text:p text:style-name="common-al">
            <text:span text:style-name="nadrukvet">Omschrijving: </text:span>Aanvraag standplaatsvergunning Maoam 31-07-2016 Broerstraatmolenstraat (Broerstraat 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272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7-2016</text:p>
            <text:p text:style-name="common-al">
            <text:span text:style-name="nadrukvet">Definitieve beschikking verzonden: </text:span>01-08-2016</text:p>
            <text:p text:style-name="common-al">
            <text:span text:style-name="nadrukvet">Einddatum bezwaartermijn: </text:span>12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16 tot en met 12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46A2C33-CA50-4284-B098-58BA0CB3ADA6" xlink:type="simple">http://www.nijmegen.nl/vergunningpagina/?guid=E46A2C33-CA50-4284-B098-58BA0CB3AD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791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1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1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 Molenstraat: Aanvraag standplaatsvergunning Maoam 31-07-2016 Broerstraatmole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19</meta:user-defined>
    <meta:user-defined meta:name="OVERHEIDop.GmbID/DC.identifier">gmb-2016-107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P 4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72.15 428734.05</meta:user-defined>
    <meta:user-defined meta:name="OVERHEIDop.versieInformatie"/>
  </office:meta>
</office:document-meta>
</file>