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Meervalsloot voor huisnummers 13/15 en 7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eervalsloot voor huisnummers 13/15 en 72, Zoetermeer, het kappen van 2 bomen, WB20160444 (ontvangen d.d. 2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1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Meervalsloot voor huisnummers 13/15 en 7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15</meta:user-defined>
    <meta:user-defined meta:name="OVERHEIDop.GmbID/DC.identifier">gmb-2016-107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BJ 13</meta:user-defined>
    <meta:user-defined meta:name="OVERHEIDop.woonplaats">Zoetermeer</meta:user-defined>
    <meta:user-defined meta:name="OVERHEIDop.straatnaam">Meerval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31 452890</meta:user-defined>
    <meta:user-defined meta:name="OVERHEIDop.versieInformatie"/>
  </office:meta>
</office:document-meta>
</file>