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1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weg 13, 1411 AW Naarden</text:p>
            <text:p text:style-name="common-al">Vervangen hekwerk op terre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1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3</meta:user-defined>
    <meta:user-defined meta:name="OVERHEIDop.GmbID/DC.identifier">gmb-2016-10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13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65 479212</meta:user-defined>
    <meta:user-defined meta:name="OVERHEIDop.versieInformatie"/>
  </office:meta>
</office:document-meta>
</file>