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 Dominépad 1,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BLA-2015-0359</text:p>
            <text:p text:style-name="tussenkopcur">
            <text:span text:style-name="nadrukvet">Kappen van</text:span>
            <text:span text:style-name="nadrukvet"> een berkenboom, </text:span>
            <text:span text:style-name="nadrukvet">Dominépad</text:span>
            <text:span text:style-name="nadrukvet"> 1</text:span>
          </text:p>
            <text:p text:style-name="common-al">Verz.27-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79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erk Dominépad 1,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91</meta:user-defined>
    <meta:user-defined meta:name="OVERHEIDop.GmbID/DC.identifier">gmb-2016-1079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C 1</meta:user-defined>
    <meta:user-defined meta:name="OVERHEIDop.woonplaats">Hoogeloon</meta:user-defined>
    <meta:user-defined meta:name="OVERHEIDop.straatnaam">Dominépa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967 377599</meta:user-defined>
    <meta:user-defined meta:name="OVERHEIDop.versieInformatie"/>
  </office:meta>
</office:document-meta>
</file>