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rfafscheiding, Aan de Fremme 6, 6269 BE  Margraten (aan zijde Holstraat 3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perceel-/erfafscheiding op het perceel <text:span text:style-name="nadrukvet">Aan de Fremme 6, 6269 BE  Margraten (aan zijde Holstraat 33) </text:span>(ontvangen 29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790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rfafscheiding, Aan de Fremme 6, 6269 BE  Margraten (aan zijde Holstraat 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07</meta:user-defined>
    <meta:user-defined meta:name="OVERHEIDop.GmbID/DC.identifier">gmb-2016-107907</meta:user-defined>
    <meta:user-defined meta:name="OVERHEID.TaxonomieBeleidsagenda/OVERHEID.category">Ruimte en infrastructuur | Organisatie en beleid</meta:user-defined>
    <meta:user-defined meta:name="OVERHEIDop.referentienummer">Z-HZ_WABO-2016-002845</meta:user-defined>
    <meta:user-defined meta:name="DCTERMS.abstract">het plaatsen van een perceel-/erfafscheid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W</meta:user-defined>
    <meta:user-defined meta:name="OVERHEIDop.woonplaats">Margraten</meta:user-defined>
    <meta:user-defined meta:name="OVERHEIDop.straatnaam">Ho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004 314689</meta:user-defined>
    <meta:user-defined meta:name="OVERHEIDop.versieInformatie"/>
  </office:meta>
</office:document-meta>
</file>