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Raadhuislaan 6a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6a</text:p>
            <text:p text:style-name="common-al">Voor:  het vergroten van het clubgebouw</text:p>
            <text:p text:style-name="common-al">Datum verzonden: 2 augustus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790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Raadhuislaan 6a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06</meta:user-defined>
    <meta:user-defined meta:name="OVERHEIDop.GmbID/DC.identifier">gmb-2016-107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6a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462 523292</meta:user-defined>
    <meta:user-defined meta:name="OVERHEIDop.versieInformatie"/>
  </office:meta>
</office:document-meta>
</file>