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arckenrode 3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arckenrode 39, zaaknummer 117389</text:p>
            <text:p text:style-name="common-al">Voor: plaatsen overkapping, datum besluit 21-07-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7905</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05</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05</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Starckenrode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7905</meta:user-defined>
    <meta:user-defined meta:name="OVERHEIDop.GmbID/DC.identifier">gmb-2016-1079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NW 39</meta:user-defined>
    <meta:user-defined meta:name="OVERHEIDop.woonplaats">Winterswijk</meta:user-defined>
    <meta:user-defined meta:name="OVERHEIDop.straatnaam">De Starckenrode</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58 443356</meta:user-defined>
    <meta:user-defined meta:name="OVERHEIDop.versieInformatie"/>
  </office:meta>
</office:document-meta>
</file>