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Prins Hendrikstraat 1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Prins Hendrikstraat 12, zaaknummer 117027</text:p>
            <text:p text:style-name="common-al">Voor: verbouwen voormalig schoolgebouw en kappen dode boom, datum besluit 29-07-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07903</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903</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903</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Prins Hendrikstraa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7903</meta:user-defined>
    <meta:user-defined meta:name="OVERHEIDop.GmbID/DC.identifier">gmb-2016-1079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CL 12</meta:user-defined>
    <meta:user-defined meta:name="OVERHEIDop.woonplaats">Winterswijk</meta:user-defined>
    <meta:user-defined meta:name="OVERHEIDop.straatnaam">Prins Hendrik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257 443790</meta:user-defined>
    <meta:user-defined meta:name="OVERHEIDop.versieInformatie"/>
  </office:meta>
</office:document-meta>
</file>