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A.S. Talm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A.S. Talmastraat 1 (zaaknr. 120794)</text:p>
            <text:p text:style-name="common-al">Voor: kappen van 3 dennen  datum ontvangst 1 augustus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07902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02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02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A.S. Talma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7902</meta:user-defined>
    <meta:user-defined meta:name="OVERHEIDop.GmbID/DC.identifier">gmb-2016-1079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JC 1</meta:user-defined>
    <meta:user-defined meta:name="OVERHEIDop.woonplaats">Winterswijk</meta:user-defined>
    <meta:user-defined meta:name="OVERHEIDop.straatnaam">A.S. Talma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862 442844</meta:user-defined>
    <meta:user-defined meta:name="OVERHEIDop.versieInformatie"/>
  </office:meta>
</office:document-meta>
</file>