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bescherming op de locatie Noordhollandsch Kanaal, km 60,70 - 61,10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4</text:p>
            <text:p text:style-name="last-al">Ingekomen: 21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90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oeverbescherming op de locatie Noordhollandsch Kanaal, km 60,70 - 61,10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00</meta:user-defined>
    <meta:user-defined meta:name="OVERHEIDop.GmbID/DC.identifier">gmb-2016-10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C 1</meta:user-defined>
    <meta:user-defined meta:name="OVERHEIDop.woonplaats">Sint Maartensvlotbrug</meta:user-defined>
    <meta:user-defined meta:name="OVERHEIDop.straatnaam">Handelskade</meta:user-defined>
    <meta:user-defined meta:name="OVERHEID.PostcodeHuisnummer/OVERHEIDop.postcodeHuisnummer">1753EE 17</meta:user-defined>
    <meta:user-defined meta:name="OVERHEIDop.straatnaam">Parallel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181 533456</meta:user-defined>
    <meta:user-defined meta:name="OVERHEID.EPSG28992/DC.spatial">109765 534593</meta:user-defined>
    <meta:user-defined meta:name="OVERHEIDop.versieInformatie"/>
  </office:meta>
</office:document-meta>
</file>