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helen Haagweg 3, 6262 NS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Wimmer YGHG en Wimmer-Heiligers ELM</text:span><text:span text:style-name="nadrukvet">,</text:span> gelegen op het adres <text:span text:style-name="nadrukvet">Thelen Haagweg 3, 6262 NS Banholt</text:span>. De melding heeft betrekking op het uitbreiden van de veestapel en het veranderen van de indeling van de stall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4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789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9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9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Thelen Haagweg 3, 6262 NS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93</meta:user-defined>
    <meta:user-defined meta:name="OVERHEIDop.GmbID/DC.identifier">gmb-2016-107893</meta:user-defined>
    <meta:user-defined meta:name="OVERHEID.TaxonomieBeleidsagenda/OVERHEID.category">Natuur en milieu | Organisatie en beleid</meta:user-defined>
    <meta:user-defined meta:name="OVERHEIDop.referentienummer">Z-HZ_MM-2016-002838</meta:user-defined>
    <meta:user-defined meta:name="DCTERMS.abstract">het uitbreiden van de veestapel en het veranderen van de indeling van de stal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</meta:user-defined>
    <meta:user-defined meta:name="OVERHEIDop.woonplaats">Banholt</meta:user-defined>
    <meta:user-defined meta:name="OVERHEIDop.straatnaam">Thelen Haag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593 311848</meta:user-defined>
    <meta:user-defined meta:name="OVERHEIDop.versieInformatie"/>
  </office:meta>
</office:document-meta>
</file>