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root Welsden 70, 6269 E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<text:span text:style-name="nadrukvet">Leo Kohler</text:span><text:span text:style-name="nadrukvet">,</text:span> gelegen op het adres <text:span text:style-name="nadrukvet">Groot Welsden 70, 6269EV Margraten</text:span>. De melding heeft betrekking op het oprichten van een kleinschalige ambachtelijke siersmederij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4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788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Groot Welsden 70, 6269 E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88</meta:user-defined>
    <meta:user-defined meta:name="OVERHEIDop.GmbID/DC.identifier">gmb-2016-107888</meta:user-defined>
    <meta:user-defined meta:name="OVERHEID.TaxonomieBeleidsagenda/OVERHEID.category">Natuur en milieu | Organisatie en beleid</meta:user-defined>
    <meta:user-defined meta:name="OVERHEIDop.referentienummer">Z-HZ_MM-2016-002839</meta:user-defined>
    <meta:user-defined meta:name="DCTERMS.abstract">het oprichten van een kleinschalige ambachtelijke siersmederij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V 70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118 315829</meta:user-defined>
    <meta:user-defined meta:name="OVERHEIDop.versieInformatie"/>
  </office:meta>
</office:document-meta>
</file>