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groepsaccommodatie op de locatie Trapweg 1 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278</text:p>
            <text:p text:style-name="last-al">Ingekomen: 1 augustus 2016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07886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88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88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groepsaccommodatie op de locatie Trapweg 1 te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886</meta:user-defined>
    <meta:user-defined meta:name="OVERHEIDop.GmbID/DC.identifier">gmb-2016-1078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NS 1</meta:user-defined>
    <meta:user-defined meta:name="OVERHEIDop.woonplaats">Schagen</meta:user-defined>
    <meta:user-defined meta:name="OVERHEIDop.straatnaam">Trap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4361 534879</meta:user-defined>
    <meta:user-defined meta:name="OVERHEIDop.versieInformatie"/>
  </office:meta>
</office:document-meta>
</file>