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vergunning 20080212 voor het oprichten van een bedrijfsruimte met bedrijfshal op de locatie Oudevaart 44b, 1749 C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77</text:p>
            <text:p text:style-name="last-al">Ingekomen: 29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788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vergunning 20080212 voor het oprichten van een bedrijfsruimte met bedrijfshal op de locatie Oudevaart 44b, 1749 C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885</meta:user-defined>
    <meta:user-defined meta:name="OVERHEIDop.GmbID/DC.identifier">gmb-2016-107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H 44b</meta:user-defined>
    <meta:user-defined meta:name="OVERHEIDop.woonplaats">Warmenhuizen</meta:user-defined>
    <meta:user-defined meta:name="OVERHEIDop.straatnaam">Oudevaar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766 525654</meta:user-defined>
    <meta:user-defined meta:name="OVERHEIDop.versieInformatie"/>
  </office:meta>
</office:document-meta>
</file>