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nieuwe verdiepingsvloer op de locatie Witte Paal 7, 1742 N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71</text:p>
            <text:p text:style-name="last-al">Ingekomen: 29 jul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0788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88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88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nieuwe verdiepingsvloer op de locatie Witte Paal 7, 1742 NL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884</meta:user-defined>
    <meta:user-defined meta:name="OVERHEIDop.GmbID/DC.identifier">gmb-2016-107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2NL 7</meta:user-defined>
    <meta:user-defined meta:name="OVERHEIDop.woonplaats">Schagen</meta:user-defined>
    <meta:user-defined meta:name="OVERHEIDop.straatnaam">Witte Paal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902 532404</meta:user-defined>
    <meta:user-defined meta:name="OVERHEIDop.versieInformatie"/>
  </office:meta>
</office:document-meta>
</file>