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op de locatie Grotewallerweg 1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8</text:p>
            <text:p text:style-name="last-al">Ingekomen: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78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op de locatie Grotewallerweg 1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81</meta:user-defined>
    <meta:user-defined meta:name="OVERHEIDop.GmbID/DC.identifier">gmb-2016-10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M 3 11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41 532809</meta:user-defined>
    <meta:user-defined meta:name="OVERHEIDop.versieInformatie"/>
  </office:meta>
</office:document-meta>
</file>