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verpakkingslijn, Eerste Stationsstraat 186, 2712 H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Eerste Stationsstraat 186, 2712 HM Zoetermeer, het realiseren van een verpakkingslijn, WB20160454 (ontvangen d.d. 25 jul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7873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873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873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verpakkingslijn, Eerste Stationsstraat 186, 2712 H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873</meta:user-defined>
    <meta:user-defined meta:name="OVERHEIDop.GmbID/DC.identifier">gmb-2016-1078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HM 186</meta:user-defined>
    <meta:user-defined meta:name="OVERHEIDop.woonplaats">Zoetermeer</meta:user-defined>
    <meta:user-defined meta:name="OVERHEIDop.straatnaam">Eerste Stations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622 451447</meta:user-defined>
    <meta:user-defined meta:name="OVERHEIDop.versieInformatie"/>
  </office:meta>
</office:document-meta>
</file>