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Duitslandlaan 4, 8, 10 t/m 4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uitslandlaan 4, 8, 10 t/m 422, Zoetermeer, het kappen van 5 bomen, WB20160450 (ontvangen d.d. 26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87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Duitslandlaan 4, 8, 10 t/m 42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72</meta:user-defined>
    <meta:user-defined meta:name="OVERHEIDop.GmbID/DC.identifier">gmb-2016-107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G 14</meta:user-defined>
    <meta:user-defined meta:name="OVERHEIDop.woonplaats">Zoetermeer</meta:user-defined>
    <meta:user-defined meta:name="OVERHEIDop.straatnaam">Duits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96 453081</meta:user-defined>
    <meta:user-defined meta:name="OVERHEIDop.versieInformatie"/>
  </office:meta>
</office:document-meta>
</file>