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Cesar Franckrode ter hoogte van huisnummer 8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Cesar Franckrode ter hoogte van huisnummer 85, Zoetermeer, het kappen van 1 boom, WB20160453 (ontvangen d.d. 25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871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7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7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Cesar Franckrode ter hoogte van huisnummer 8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871</meta:user-defined>
    <meta:user-defined meta:name="OVERHEIDop.GmbID/DC.identifier">gmb-2016-1078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BC 85</meta:user-defined>
    <meta:user-defined meta:name="OVERHEIDop.woonplaats">Zoetermeer</meta:user-defined>
    <meta:user-defined meta:name="OVERHEIDop.straatnaam">César Franck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170 453777</meta:user-defined>
    <meta:user-defined meta:name="OVERHEIDop.versieInformatie"/>
  </office:meta>
</office:document-meta>
</file>