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42 eengezinswoningen, Lauwersmeer en Brielse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an het Lauwersmeer en Brielsemeer, Zoetermeer, het bouwen van 42 eengezinswoningen, WB20160456 (ontvangen d.d. 26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87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2 eengezinswoningen, Lauwersmeer en Brielse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70</meta:user-defined>
    <meta:user-defined meta:name="OVERHEIDop.GmbID/DC.identifier">gmb-2016-10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K 39</meta:user-defined>
    <meta:user-defined meta:name="OVERHEIDop.woonplaats">Zoetermeer</meta:user-defined>
    <meta:user-defined meta:name="OVERHEIDop.straatnaam">Lauwers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176 452211</meta:user-defined>
    <meta:user-defined meta:name="OVERHEIDop.versieInformatie"/>
  </office:meta>
</office:document-meta>
</file>