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26,   213 2DK Hoofddorp, het oprichten van een gebouw met bestemming ervan als horeca,  03-08-2016, zaak 1059023 (verleend op 01-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8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26,   213 2DK Hoofddorp, het oprichten van een gebouw met bestemming ervan als horeca,  03-08-2016, zaak 1059023 (verleend op 01-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69</meta:user-defined>
    <meta:user-defined meta:name="OVERHEIDop.GmbID/DC.identifier">gmb-2016-10786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26 479748</meta:user-defined>
    <meta:user-defined meta:name="OVERHEIDop.versieInformatie"/>
  </office:meta>
</office:document-meta>
</file>