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ircus Freiwald, 25 augustus tot en met 28 augustus 2016,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Circus Freiwald om op te treden van 25 augustus tot en met 28 augustus 2016 op het evenemententerrein aan de Van der Hagenstraat.</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5 augustus 2016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786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ircus Freiwald, 25 augustus tot en met 28 augustus 2016,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65</meta:user-defined>
    <meta:user-defined meta:name="OVERHEIDop.GmbID/DC.identifier">gmb-2016-1078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760 451502</meta:user-defined>
    <meta:user-defined meta:name="OVERHEIDop.versieInformatie"/>
  </office:meta>
</office:document-meta>
</file>