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ountry en Western festival Sweet Lake Sensation, 20 augustus 2016, Dorpsstraat/ Pilatusdam/park Palenstein/ Leidsewalen/ Nicolaasplein/ CKC,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Country en Western festival Sweet Lake Sensation op 20 augustus 2016 in de Dorpsstraat/ Pilatusdam/park Palenstein/ Leidsewalen/ Nicolaasplein/ CKC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augustus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6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ountry en Western festival Sweet Lake Sensation, 20 augustus 2016, Dorpsstraat/ Pilatusdam/park Palenstein/ Leidsewalen/ Nicolaasplein/ CK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64</meta:user-defined>
    <meta:user-defined meta:name="OVERHEIDop.GmbID/DC.identifier">gmb-2016-1078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E 101</meta:user-defined>
    <meta:user-defined meta:name="OVERHEIDop.woonplaats">Zoetermeer</meta:user-defined>
    <meta:user-defined meta:name="OVERHEIDop.straatnaam">Dorpsstraat</meta:user-defined>
    <meta:user-defined meta:name="OVERHEID.PostcodeHuisnummer/OVERHEIDop.postcodeHuisnummer">2712BW 42</meta:user-defined>
    <meta:user-defined meta:name="OVERHEIDop.straatnaam">Leidsewallen</meta:user-defined>
    <meta:user-defined meta:name="OVERHEID.PostcodeHuisnummer/OVERHEIDop.postcodeHuisnummer">2712AV 2</meta:user-defined>
    <meta:user-defined meta:name="OVERHEIDop.straatnaam">Nicolaasplein</meta:user-defined>
    <meta:user-defined meta:name="OVERHEID.PostcodeHuisnummer/OVERHEIDop.postcodeHuisnummer">2712</meta:user-defined>
    <meta:user-defined meta:name="OVERHEIDop.straatnaam">Pilatusdam</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EPSG28992/DC.spatial">93910 452510</meta:user-defined>
    <meta:user-defined meta:name="OVERHEID.EPSG28992/DC.spatial">93788 452492</meta:user-defined>
    <meta:user-defined meta:name="OVERHEID.EPSG28992/DC.spatial">94164 452157</meta:user-defined>
    <meta:user-defined meta:name="OVERHEIDop.versieInformatie"/>
  </office:meta>
</office:document-meta>
</file>