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Bertram &amp; Brood, Punterstraat 8, Aalsmeer - Zaaknummer Z-2016/041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juli 2016</text:span>
          </text:p>
            <text:p text:style-name="common-al">Bertram &amp; Brood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786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6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6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Bertram &amp; Brood, Punterstraat 8, Aalsmeer - Zaaknummer Z-2016/041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63</meta:user-defined>
    <meta:user-defined meta:name="OVERHEIDop.GmbID/DC.identifier">gmb-2016-107863</meta:user-defined>
    <meta:user-defined meta:name="OVERHEID.TaxonomieBeleidsagenda/OVERHEID.category">Ruimte en infrastructuur | Organisatie en beleid</meta:user-defined>
    <meta:user-defined meta:name="OVERHEIDop.referentienummer">Z-2016/041959</meta:user-defined>
    <meta:user-defined meta:name="DCTERMS.abstract">Bertram &amp; Broo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T 8</meta:user-defined>
    <meta:user-defined meta:name="OVERHEIDop.woonplaats">Aalsmeer</meta:user-defined>
    <meta:user-defined meta:name="OVERHEIDop.straatnaam">Punt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11 475772</meta:user-defined>
    <meta:user-defined meta:name="OVERHEIDop.versieInformatie"/>
  </office:meta>
</office:document-meta>
</file>